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D'ISCRIZIONE STAGE</text:p>
      <text:p text:style-name="P1"/>
      <text:p text:style-name="P2">COGNOME E NOME.................................................................................................</text:p>
      <text:p text:style-name="P2"/>
      <text:p text:style-name="P2">LUOGO DI NASCITA............................................................DATA..........................</text:p>
      <text:p text:style-name="P2"/>
      <text:p text:style-name="P2">CODICE FISCALE........................................................................................................</text:p>
      <text:p text:style-name="P2"/>
      <text:p text:style-name="P2">RESIDENTE IN VIA....................................................................................N..............</text:p>
      <text:p text:style-name="P2"/>
      <text:p text:style-name="P2">CAP......................................CITTA'............................................................PROV........</text:p>
      <text:p text:style-name="P2"/>
      <text:p text:style-name="P2">NUMERO DI CELLULARE..................................................</text:p>
      <text:p text:style-name="P2"/>
      <text:p text:style-name="P2">MAIL........................................................................................</text:p>
      <text:p text:style-name="P2"/>
      <text:p text:style-name="P2">SCUOLA DI PROVENIENZA....................................................................................</text:p>
      <text:p text:style-name="P2"/>
      <text:p text:style-name="P2"/>
      <text:p text:style-name="P3">Con la presente iscrizione accetto il regolamento allegato</text:p>
      <text:p text:style-name="P3"/>
      <text:p text:style-name="P3"/>
      <text:p text:style-name="P3"/>
      <text:p text:style-name="P4">LUOGO...........................................................DATA........................................</text:p>
      <text:p text:style-name="P4"/>
      <text:p text:style-name="P4">NOME E COGNOME (in stampatello)</text:p>
      <text:p text:style-name="P4"/>
      <text:p text:style-name="P4">FIRMA</text:p>
      <text:p text:style-name="P4"/>
      <text:p text:style-name="P4">FIRMA DEL GENITORE (<text:span text:style-name="T1">solo per minorenni</text:span>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</meta:initial-creator>
    <meta:creation-date>2019-09-23T17:25:11.49</meta:creation-date>
    <dc:date>2019-09-24T16:29:42.50</dc:date>
    <dc:creator>- </dc:creator>
    <meta:editing-duration>PT7M2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43" meta:character-count="1101"/>
  </office:meta>
</office:document-meta>
</file>